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Walutowy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Walutowy" style:data-style-name="N36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Procentowy" style:data-style-name="N13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Walutowy" style:data-style-name="N36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Walutowy" style:data-style-name="N36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ny_32_3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ziesi_281_tny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ziesi_281_tny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Walutow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Walutowy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Walutowy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Walutowy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Walutowy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Normalny_JW1106_32_Olsztyn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ny_JW1106_32_Olsztyn" style:data-style-name="N0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Walutowy" style:data-style-name="N2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fo:background-color="#D9D9D9"/>
      <style:text-properties fo:font-size="9pt" style:font-size-asian="9pt" style:font-size-complex="9pt"/>
    </style:style>
    <style:style style:name="ce28" style:family="table-cell" style:parent-style-name="Walutowy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FF0000" fo:font-size="9pt" style:font-size-asian="9pt" style:font-size-complex="9pt"/>
    </style:style>
    <style:style style:name="ce30" style:family="table-cell" style:parent-style-name="Walutowy" style:data-style-name="N36">
      <style:text-properties fo:color="#FF0000" fo:font-size="9pt" style:font-size-asian="9pt" style:font-size-complex="9pt"/>
    </style:style>
    <style:style style:name="ce31" style:family="table-cell" style:parent-style-name="Default" style:data-style-name="N0"/>
    <style:style style:name="ce32" style:family="table-cell" style:parent-style-name="Excel_32_Built-in_32_Normal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Normalny_JW1106_32_Olsztyn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ny_JW1106_32_Olsztyn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6.434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4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1.2pt" style:use-optimal-row-height="true" fo:break-before="auto"/>
    </style:style>
    <style:style style:name="ro3" style:family="table-row">
      <style:table-row-properties style:row-height="140.4pt" style:use-optimal-row-height="false" fo:break-before="auto"/>
    </style:style>
    <style:style style:name="ro4" style:family="table-row">
      <style:table-row-properties style:row-height="71.4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_-_jaj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table:style-name="ce2"/>
          <table:table-cell office:value-type="string" table:style-name="ce2">
            <text:p><text:s/>Formularz cenowy -<text:s/><text:span text:style-name="T1">cz.1 <text:s/>Jaja kurze</text:span></text:p>
          </table:table-cell>
          <table:table-cell table:number-columns-repeated="5" table:style-name="ce2"/>
          <table:table-cell table:number-columns-repeated="3" table:style-name="ce3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4" table:number-rows-spanned="1" table:style-name="ce31">
            <text:p>Nazwa firmy: …..............................................................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spanned="8" table:number-rows-spanned="1" table:style-name="ce31"/>
          <table:covered-table-cell table:number-columns-repeated="7"/>
          <table:table-cell table:number-columns-repeated="4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m.</text:p>
          </table:table-cell>
          <table:table-cell office:value-type="string" table:style-name="ce6">
            <text:p>Ilość PODSTAWOWA</text:p>
          </table:table-cell>
          <table:table-cell office:value-type="string" table:style-name="ce6">
            <text:p>Ilość OPCJA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Stawka VAT %</text:p>
          </table:table-cell>
          <table:table-cell office:value-type="string" table:style-name="ce9">
            <text:p>Cena jednostkowa brutto</text:p>
          </table:table-cell>
          <table:table-cell office:value-type="string" table:style-name="ce7">
            <text:p>Wartość netto PODSTAWOWA</text:p>
            <text:p/>
          </table:table-cell>
          <table:table-cell office:value-type="string" table:style-name="ce10">
            <text:p>Wartość brutto PODSTAWOWA</text:p>
            <text:p/>
          </table:table-cell>
          <table:table-cell office:value-type="string" table:style-name="ce10">
            <text:p>Wartość netto OPCJA</text:p>
          </table:table-cell>
          <table:table-cell office:value-type="string" table:style-name="ce10">
            <text:p>Wartość brutto OPCJA</text:p>
            <text:p/>
          </table:table-cell>
          <table:table-cell office:value-type="string" table:style-name="ce11">
            <text:p>Łączna wartość zamówienia brutto <text:s/>(Podstawa + Opcja)</text:p>
            <text:p/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3">
            <text:p>1.</text:p>
          </table:table-cell>
          <table:table-cell office:value-type="string" table:style-name="ce34">
            <text:p>Sterylizowane jaja dezynfekowane promieniami UV Klasa A2, kategoria wagowa M/L /ściółkowe/- <text:s/>z przestrzeganiem odpowiednich procedur zgodnie z systemem HCCP, potwierdzone odpowiednim dokumentem / certyfikatem, <text:s/>po naświetleniu zapakowane w jałowe opakowania i umieszczone w zbiorczych opakowaniach , przewożone w odpowiednich warunkach sanitarnych, które nie dpuszczą do wtórnego zakażenia.<text:s/></text:p>
          </table:table-cell>
          <table:table-cell office:value-type="string" table:style-name="ce14">
            <text:p>szt</text:p>
          </table:table-cell>
          <table:table-cell office:value-type="float" office:value="25000" table:style-name="ce15">
            <text:p><text:s/>25 000<text:s/></text:p>
          </table:table-cell>
          <table:table-cell office:value-type="float" office:value="3000" table:style-name="ce16">
            <text:p><text:s/>3 00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SUM([.I6:.I6])" table:style-name="ce26">
            <text:p>0,00</text:p>
          </table:table-cell>
          <table:table-cell office:value-type="float" office:value="0" table:formula="of:=SUM([.J6:.J6])" table:style-name="ce26">
            <text:p>0,00</text:p>
          </table:table-cell>
          <table:table-cell office:value-type="float" office:value="0" table:formula="of:=SUM([.K6:.K6])" table:style-name="ce26">
            <text:p>0,00</text:p>
          </table:table-cell>
          <table:table-cell office:value-type="float" office:value="0" table:formula="of:=SUM([.L6:.L6])" table:style-name="ce26">
            <text:p>0,00</text:p>
          </table:table-cell>
          <table:table-cell office:value-type="float" office:value="0" table:formula="of:=SUM([.M6:.M6])" table:style-name="ce2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8"/>
          <table:table-cell table:number-columns-repeated="3" table:style-name="ce2"/>
          <table:table-cell table:number-columns-repeated="16371" table:style-name="ce1"/>
        </table:table-row>
        <table:table-row table:style-name="ro1">
          <table:table-cell table:style-name="ce29"/>
          <table:table-cell office:value-type="string" office:string-value="UWAGA: Należy wycenić wszystkie pozycje w formularzu cenowym pod rygorem odrzucenia oferty w oparciu o art. 226 ust. 1 pkt 5 Pzp." table:formula="of:=['file:///E:/ZYWNOSC%202024/Dr%F3b/Załącznik%20Nr%20%203%20Formularz%20cenowy%20-Dr%F3b.xlsx'#'25_WOG_DRÓB'.$A$35]" table:style-name="ce29">
            <text:p>UWAGA: Należy wycenić wszystkie pozycje w formularzu cenowym pod rygorem odrzucenia oferty w oparciu o art. 226 ust. 1 pkt 5 Pzp.</text:p>
          </table:table-cell>
          <table:table-cell table:number-columns-repeated="5" table:style-name="ce29"/>
          <table:table-cell table:number-columns-repeated="3" table:style-name="ce30"/>
          <table:table-cell table:number-columns-repeated="3" table:style-name="ce29"/>
          <table:table-cell table:number-columns-repeated="16371" table:style-name="ce1"/>
        </table:table-row>
        <table:table-row table:style-name="ro1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9"/>
          <table:table-cell office:value-type="string" table:style-name="ce29">
            <text:p>UWAGA!: POWYŻSZY FORMULARZ NALEŻY PODPISAĆ ELEKTRONICZNIE PODPISEM KWALIFIKOWANYM, ZAUFANYM LUB OSOBISTYM</text:p>
          </table:table-cell>
          <table:table-cell table:number-columns-repeated="5" table:style-name="ce29"/>
          <table:table-cell table:number-columns-repeated="3" table:style-name="ce30"/>
          <table:table-cell table:number-columns-repeated="3" table:style-name="ce29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z_2-Ryby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część 10</text:p>
          </table:table-cell>
          <table:table-cell office:value-type="string" table:style-name="ce2">
            <text:p><text:s/>Formularz cenowy -<text:s/><text:span text:style-name="T1">cz.2 Ryby</text:span></text:p>
          </table:table-cell>
          <table:table-cell table:number-columns-repeated="5" table:style-name="ce2"/>
          <table:table-cell table:number-columns-repeated="3" table:style-name="ce3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1">
            <text:p>Nazwa firmy: …..............................................................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"/>
          <table:table-cell table:number-columns-spanned="8" table:number-rows-spanned="1" table:style-name="ce31"/>
          <table:covered-table-cell table:number-columns-repeated="7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m.</text:p>
          </table:table-cell>
          <table:table-cell office:value-type="string" table:style-name="ce6">
            <text:p>Ilość PODSTAWOWA</text:p>
          </table:table-cell>
          <table:table-cell office:value-type="string" table:style-name="ce6">
            <text:p>Ilość OPCJA</text:p>
          </table:table-cell>
          <table:table-cell office:value-type="string" table:style-name="ce7">
            <text:p>Cena jednostkowa netto</text:p>
          </table:table-cell>
          <table:table-cell office:value-type="string" table:style-name="ce8">
            <text:p>Stawka VAT %</text:p>
          </table:table-cell>
          <table:table-cell office:value-type="string" table:style-name="ce9">
            <text:p>Cena jednostkowa brutto</text:p>
          </table:table-cell>
          <table:table-cell office:value-type="string" table:style-name="ce7">
            <text:p>Wartość netto PODSTAWOWA</text:p>
            <text:p/>
          </table:table-cell>
          <table:table-cell office:value-type="string" table:style-name="ce10">
            <text:p>Wartość brutto PODSTAWOWA</text:p>
            <text:p/>
          </table:table-cell>
          <table:table-cell office:value-type="string" table:style-name="ce10">
            <text:p>Wartość netto OPCJA</text:p>
          </table:table-cell>
          <table:table-cell office:value-type="string" table:style-name="ce10">
            <text:p>Wartość brutto OPCJA</text:p>
            <text:p/>
          </table:table-cell>
          <table:table-cell office:value-type="string" table:style-name="ce11">
            <text:p>Łączna wartość zamówienia brutto <text:s/>(Podstawa + Opcja)</text:p>
            <text:p/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34">
            <text:p>Filet z dorsza atlantyckiego (Gadus morhua) 225g+, SHP, b/skóry, bez ości, nie przekrwiony ( nie więcej niż 3 % glazury)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0" table:style-name="ce16">
            <text:p><text:s/>15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style-name="ce25">
            <text:p>Filet z mintaja b/skóry 2-4oz (60-110g), bez ości, mrożony, nie przekrwiony SHP FAO61 (Theragrachalcogramma), <text:s/>nie więcej niż 5% glazury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50" table:style-name="ce16">
            <text:p><text:s/>15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style-name="ce35">
            <text:p>Kostka z fileta z miruny, b/s, klasa I, produkt głęboko zamrożony</text:p>
          </table:table-cell>
          <table:table-cell office:value-type="string" table:style-name="ce14">
            <text:p>kg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0" table:style-name="ce16">
            <text:p><text:s/>15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4">
          <table:table-cell office:value-type="string" table:style-name="ce13">
            <text:p>4.</text:p>
          </table:table-cell>
          <table:table-cell office:value-type="string" table:style-name="ce24">
            <text:p>Łosoś atlantycki (Salmo salar) mrożony filet bez skóry, IVP, rozmiar 1,4-1,8 <text:s/>op. ok 6-8kg, trym E – (bez kręgosłupa, bez ości brzusznch, bez płetwy i kości obojczyka, bez tłuszczu, bez płetw brzusznych, dodatkowo usunięte ości, ścięty ogon i skóra), certyfikat zrównoważonego rybołóstwa lub hodowli ekologicznej ASC</text:p>
          </table:table-cell>
          <table:table-cell office:value-type="string" table:style-name="ce14">
            <text:p>kg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30" table:style-name="ce16">
            <text:p><text:s/>13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24">
            <text:p>Łosoś norweski (Salmo salar) wędzony na zimno plastrowany /opakowanie 90g - 100g</text:p>
          </table:table-cell>
          <table:table-cell office:value-type="string" table:style-name="ce14">
            <text:p>szt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0" table:style-name="ce16">
            <text:p><text:s/>15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25">
            <text:p>Miruna filet nowozelandzki <text:s/>340g+ FAO81 SEALORD (macruronus noveazelandiae) nie więcej niż 3 % glazury, bez skóry, <text:s/>bez ości, nie przekrwiony</text:p>
          </table:table-cell>
          <table:table-cell office:value-type="string" table:style-name="ce14">
            <text:p>kg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200" table:style-name="ce16">
            <text:p><text:s/>20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25">
            <text:p>Morszczuk filet b/s SHPFAO41 <text:s/>200+ <text:s/>morski (Marluccius hubbsi ) nie wiecej niż 3% glazury, bez ości)</text:p>
          </table:table-cell>
          <table:table-cell office:value-type="string" table:style-name="ce14">
            <text:p>kg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50" table:style-name="ce16">
            <text:p><text:s/>15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0">
          <table:table-cell office:value-type="string" table:style-name="ce13">
            <text:p>8.</text:p>
          </table:table-cell>
          <table:table-cell office:value-type="string" table:style-name="ce25">
            <text:p>Paluszki <text:s/>panierowane z fileta mintaja, dorsza, morszczuka/ryba minimum 65 %/ -panierka sypka wielozbożowa bez wzmacniaczy smaku, glutaminianu i sztucznych barwników</text:p>
          </table:table-cell>
          <table:table-cell office:value-type="string" table:style-name="ce14">
            <text:p>kg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10" table:style-name="ce16">
            <text:p><text:s/>11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">
          <table:table-cell office:value-type="string" table:style-name="ce13">
            <text:p>9.</text:p>
          </table:table-cell>
          <table:table-cell office:value-type="string" table:style-name="ce24">
            <text:p>makrela wędzoan na zimno bez głowy</text:p>
          </table:table-cell>
          <table:table-cell office:value-type="string" table:style-name="ce14">
            <text:p>kg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/>
        </table:table-row>
        <table:table-row table:style-name="ro1"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SUM([.I6:.I14])" table:style-name="ce26">
            <text:p>0,00</text:p>
          </table:table-cell>
          <table:table-cell office:value-type="float" office:value="0" table:formula="of:=SUM([.J6:.J14])" table:style-name="ce26">
            <text:p>0,00</text:p>
          </table:table-cell>
          <table:table-cell office:value-type="float" office:value="0" table:formula="of:=SUM([.K6:.K14])" table:style-name="ce26">
            <text:p>0,00</text:p>
          </table:table-cell>
          <table:table-cell office:value-type="float" office:value="0" table:formula="of:=SUM([.L6:.L14])" table:style-name="ce26">
            <text:p>0,00</text:p>
          </table:table-cell>
          <table:table-cell office:value-type="float" office:value="0" table:formula="of:=SUM([.M6:.M14])" table:style-name="ce27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8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29"/>
          <table:table-cell office:value-type="string" office:string-value="UWAGA: Należy wycenić wszystkie pozycje w formularzu cenowym pod rygorem odrzucenia oferty w oparciu o art. 226 ust. 1 pkt 5 Pzp." table:formula="of:=['file:///E:/ZYWNOSC%202024/Dr%F3b/Załącznik%20Nr%20%203%20Formularz%20cenowy%20-Dr%F3b.xlsx'#'25_WOG_DRÓB'.$A$35]" table:style-name="ce29">
            <text:p>UWAGA: Należy wycenić wszystkie pozycje w formularzu cenowym pod rygorem odrzucenia oferty w oparciu o art. 226 ust. 1 pkt 5 Pzp.</text:p>
          </table:table-cell>
          <table:table-cell table:number-columns-repeated="5" table:style-name="ce29"/>
          <table:table-cell table:number-columns-repeated="3" table:style-name="ce30"/>
          <table:table-cell table:number-columns-repeated="3" table:style-name="ce29"/>
          <table:table-cell table:number-columns-repeated="16371"/>
        </table:table-row>
        <table:table-row table:style-name="ro1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1">
          <table:table-cell table:style-name="ce29"/>
          <table:table-cell office:value-type="string" table:style-name="ce29">
            <text:p>WAGA!: POWYŻSZY FORMULARZ NALEŻY PODPISAĆ ELEKTRONICZNIE PODPISEM KWALIFIKOWANYM, ZAUFANYM LUB OSOBISTYM</text:p>
          </table:table-cell>
          <table:table-cell table:number-columns-repeated="5" table:style-name="ce29"/>
          <table:table-cell table:number-columns-repeated="3" table:style-name="ce30"/>
          <table:table-cell table:number-columns-repeated="3" table:style-name="ce29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'file:///E:/ZYWNOSC%202024/Drób/Załącznik%20Nr%20%203%20Formularz%20cenowy%20-Drób.xlsx'#25_WOG_DRÓB3" table:style-name="ta2">
        <table:table-source xlink:href="file:///E:/ZYWNOSC%202024/Drób/Załącznik%20Nr%20%203%20Formularz%20cenowy%20-Drób.xlsx" table:table-name="25_WOG_DRÓ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ZYWNOSC%202024/Drób/Załącznik%20Nr%20%203%20Formularz%20cenowy%20-Drób.xlsx'#25_WOG_DRÓB" table:style-name="ta2">
        <table:table-source xlink:href="file:///E:/ZYWNOSC%202024/Drób/Załącznik%20Nr%20%203%20Formularz%20cenowy%20-Drób.xlsx" table:table-name="25_WOG_DRÓB" table:mode="copy-results-only"/>
        <table:table-column/>
        <table:table-row>
          <table:table-cell/>
          <table:table-cell office:value-type="string" office:string-value="FORMUARZ CENOWY na dostawę drobiu i wędlin drobiowych w 2025 roku"/>
          <table:table-cell table:number-columns-repeated="16382"/>
        </table:table-row>
        <table:table-row table:number-rows-repeated="33">
          <table:table-cell table:number-columns-repeated="16384"/>
        </table:table-row>
        <table:table-row>
          <table:table-cell office:value-type="string" office:string-value="UWAGA: Należy wycenić wszystkie pozycje w formularzu cenowym pod rygorem odrzucenia oferty w oparciu o art. 226 ust. 1 pkt 5 Pzp.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E:/ZYWNOSC%202024/Drób/Załącznik%20Nr%20%203%20Formularz%20cenowy%20-Drób.xlsx'#25_WOG_DRÓB1" table:style-name="ta2">
        <table:table-source xlink:href="file:///E:/ZYWNOSC%202024/Drób/Załącznik%20Nr%20%203%20Formularz%20cenowy%20-Drób.xlsx" table:table-name="25_WOG_DRÓ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ZYWNOSC%202024/Drób/Załącznik%20Nr%20%203%20Formularz%20cenowy%20-Drób.xlsx'#25_WOG_DRÓB2" table:style-name="ta2">
        <table:table-source xlink:href="file:///E:/ZYWNOSC%202024/Drób/Załącznik%20Nr%20%203%20Formularz%20cenowy%20-Drób.xlsx" table:table-name="25_WOG_DRÓB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currency-symbol number:language="pl" number:country="PL">zł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l" number:country="PL">
      <number:text> </number:text>
      <number:currency-symbol number:language="pl" number:country="PL">zł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l" number:country="PL">
      <number:text> </number:text>
      <number:currency-symbol number:language="pl" number:country="PL">zł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zł </number:text>
    </number:number-style>
    <number:number-style style:name="N40P1">
      <number:text>-</number:text>
      <number:number number:decimal-places="2" number:min-decimal-places="2" number:min-integer-digits="1" number:grouping="true"/>
      <number:text> zł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ziesi_281_tny" style:display-name="Dziesiętny" style:family="table-cell" style:data-style-name="N39"/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</style:style>
    <style:style style:name="Normalny_32_2_32_4" style:display-name="Normalny 2 4" style:family="table-cell" style:data-style-name="N37">
      <style:table-cell-properties style:vertical-align="automatic" fo:background-color="transparent"/>
    </style:style>
    <style:style style:name="Normalny_32_2_32_5" style:display-name="Normalny 2 5" style:family="table-cell" style:data-style-name="N37">
      <style:table-cell-properties style:vertical-align="automatic" fo:background-color="transparent"/>
    </style:style>
    <style:style style:name="Normalny_32_3" style:display-name="Normalny 3" style:family="table-cell" style:data-style-name="N37">
      <style:table-cell-properties style:vertical-align="automatic" fo:background-color="transparent"/>
    </style:style>
    <style:style style:name="Normalny_32_4" style:display-name="Normalny 4" style:family="table-cell" style:data-style-name="N37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JW1106_32_Olsztyn" style:display-name="Normalny_JW1106 Olszty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rocentowy" style:family="table-cell" style:data-style-name="N13"/>
    <style:style style:name="Walutowy" style:family="table-cell" style:data-style-name="N36"/>
    <style:style style:name="Walutowy_32_2" style:display-name="Walutowy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Radosław Murawski</meta:initial-creator>
    <dc:creator>Murawska Elżbieta</dc:creator>
    <meta:creation-date>2015-06-05T18:19:34Z</meta:creation-date>
    <dc:date>2026-07-23T10:33:52Z</dc:date>
    <meta:print-date>2026-07-02T08:32:05Z</meta:print-date>
    <meta:user-defined meta:name="docIndexRef">4c89062d-73f0-4988-bc20-c0e72b0b46cb</meta:user-defined>
    <meta:user-defined meta:name="bjDocumentSecurityLabel">[d7220eed-17a6-431d-810c-83a0ddfed893]</meta:user-defined>
    <meta:user-defined meta:name="bjPortionMark">[JAW]</meta:user-defined>
    <meta:user-defined meta:name="bjClsUserRVM">[]</meta:user-defined>
    <meta:user-defined meta:name="bjSaver">7IdKjs7tGa5PEY7AyEZ2kpA90vQN3+GF</meta:user-defined>
    <meta:user-defined meta:name="s5636:Creator type=organization">MILNET-Z</meta:user-defined>
    <meta:user-defined meta:name="s5636:Creator type=IP">10.100.117.81</meta:user-defined>
    <meta:user-defined meta:name="bjDocumentLabelXML">&lt;?xml version="1.0" encoding="us-ascii"?&gt;&lt;sisl xmlns:xsd="http://www.w3.org/2001/XMLSchema" xmlns:xsi="http://www.w3.org/2001/XMLSchema-instance" sislVersion="0" policy="8417b2fb-54a7-4fbc-b023-b6b37b7a623f" origin="userSelected" xmlns="http://www.boldonj</meta:user-defined>
    <meta:user-defined meta:name="bjDocumentLabelXML-0">ames.com/2008/01/sie/internal/label"&gt;&lt;element uid="d7220eed-17a6-431d-810c-83a0ddfed893" value="" /&gt;&lt;/sisl&gt;</meta:user-defined>
    <meta:user-defined meta:name="bjpmDocIH">zYQ4Zgx1H4HRbx8DlUxUA4HQBx7nR7Ss</meta:user-defined>
  </office:meta>
</office:document-meta>
</file>